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0</text:p>
          </table:table-cell>
          <table:table-cell table:number-columns-repeated="4" table:style-name="ce10"/>
          <table:table-cell office:value-type="string" table:style-name="ce12">
            <text:p>1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38000:1695</text:p>
          </table:table-cell>
          <table:covered-table-cell/>
          <table:table-cell office:value-type="float" office:value="176182.25" table:style-name="ce20">
            <text:p>176182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E4DB8867884ED186E915B6E6991543BC5A5F39E7028B9EE3DF7B8D1E11F71F03686D8E7320E58F280B275ED7F2AEA2847BCEAD44CCA80A0598EA9DCE2B5B7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0T08:46:04Z</meta:creation-date>
    <dc:date>2023-10-10T08:46:04Z</dc:date>
  </office:meta>
</office:document-meta>
</file>